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67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5.06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78" calcext:value-type="float">
            <text:p>78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100" calcext:value-type="float">
            <text:p>100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5:190210:278</text:p>
          </table:table-cell>
          <table:table-cell table:style-name="ce15" office:value-type="float" office:value="16863" calcext:value-type="float">
            <text:p>16,863.0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5:190214:114</text:p>
          </table:table-cell>
          <table:table-cell table:style-name="ce15" office:value-type="float" office:value="9822.41" calcext:value-type="float">
            <text:p>9,822.4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50601:6362</text:p>
          </table:table-cell>
          <table:table-cell table:style-name="ce15" office:value-type="float" office:value="121219.2" calcext:value-type="float">
            <text:p>121,219.2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8:090301:344</text:p>
          </table:table-cell>
          <table:table-cell table:style-name="ce15" office:value-type="float" office:value="229547.4" calcext:value-type="float">
            <text:p>229,547.4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8:020105:158</text:p>
          </table:table-cell>
          <table:table-cell table:style-name="ce15" office:value-type="float" office:value="357522.53" calcext:value-type="float">
            <text:p>357,522.5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050701:174</text:p>
          </table:table-cell>
          <table:table-cell table:style-name="ce15" office:value-type="float" office:value="25498.76" calcext:value-type="float">
            <text:p>25,498.7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60303:319</text:p>
          </table:table-cell>
          <table:table-cell table:style-name="ce15" office:value-type="float" office:value="9607.51" calcext:value-type="float">
            <text:p>9,607.5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090609:176</text:p>
          </table:table-cell>
          <table:table-cell table:style-name="ce15" office:value-type="float" office:value="23974.45" calcext:value-type="float">
            <text:p>23,974.4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00000:13</text:p>
          </table:table-cell>
          <table:table-cell table:style-name="ce15" office:value-type="float" office:value="2120419.4" calcext:value-type="float">
            <text:p>2,120,419.4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50601:6364</text:p>
          </table:table-cell>
          <table:table-cell table:style-name="ce15" office:value-type="float" office:value="116168.4" calcext:value-type="float">
            <text:p>116,168.4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090609:175</text:p>
          </table:table-cell>
          <table:table-cell table:style-name="ce15" office:value-type="float" office:value="22528.17" calcext:value-type="float">
            <text:p>22,528.1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50601:6363</text:p>
          </table:table-cell>
          <table:table-cell table:style-name="ce15" office:value-type="float" office:value="116168.4" calcext:value-type="float">
            <text:p>116,168.4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8:020105:157</text:p>
          </table:table-cell>
          <table:table-cell table:style-name="ce15" office:value-type="float" office:value="421855.29" calcext:value-type="float">
            <text:p>421,855.2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050802:603</text:p>
          </table:table-cell>
          <table:table-cell table:style-name="ce15" office:value-type="float" office:value="27229.94" calcext:value-type="float">
            <text:p>27,229.9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050601:1870</text:p>
          </table:table-cell>
          <table:table-cell table:style-name="ce15" office:value-type="float" office:value="156119.16" calcext:value-type="float">
            <text:p>156,119.1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5:190214:113</text:p>
          </table:table-cell>
          <table:table-cell table:style-name="ce15" office:value-type="float" office:value="9693.19" calcext:value-type="float">
            <text:p>9,693.1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8:060301:132</text:p>
          </table:table-cell>
          <table:table-cell table:style-name="ce15" office:value-type="float" office:value="118038.98" calcext:value-type="float">
            <text:p>118,038.9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5:030116:134</text:p>
          </table:table-cell>
          <table:table-cell table:style-name="ce15" office:value-type="float" office:value="1408642.58" calcext:value-type="float">
            <text:p>1,408,642.5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2:161001:137</text:p>
          </table:table-cell>
          <table:table-cell table:style-name="ce15" office:value-type="float" office:value="626804.56" calcext:value-type="float">
            <text:p>626,804.5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4:080301:277</text:p>
          </table:table-cell>
          <table:table-cell table:style-name="ce15" office:value-type="float" office:value="1221236.07" calcext:value-type="float">
            <text:p>1,221,236.0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0:020405:473</text:p>
          </table:table-cell>
          <table:table-cell table:style-name="ce15" office:value-type="float" office:value="103632.59" calcext:value-type="float">
            <text:p>103,632.5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7:220903:1553</text:p>
          </table:table-cell>
          <table:table-cell table:style-name="ce15" office:value-type="float" office:value="195769.68" calcext:value-type="float">
            <text:p>195,769.6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100402:191</text:p>
          </table:table-cell>
          <table:table-cell table:style-name="ce15" office:value-type="float" office:value="345007.84" calcext:value-type="float">
            <text:p>345,007.8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10101:655</text:p>
          </table:table-cell>
          <table:table-cell table:style-name="ce15" office:value-type="float" office:value="157390.33" calcext:value-type="float">
            <text:p>157,390.3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10007:23</text:p>
          </table:table-cell>
          <table:table-cell table:style-name="ce15" office:value-type="float" office:value="636047.38" calcext:value-type="float">
            <text:p>636,047.3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6:110201:873</text:p>
          </table:table-cell>
          <table:table-cell table:style-name="ce15" office:value-type="float" office:value="44946.72" calcext:value-type="float">
            <text:p>44,946.7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0627:81</text:p>
          </table:table-cell>
          <table:table-cell table:style-name="ce15" office:value-type="float" office:value="594202.86" calcext:value-type="float">
            <text:p>594,202.8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1:050101:981</text:p>
          </table:table-cell>
          <table:table-cell table:style-name="ce15" office:value-type="float" office:value="135225.33" calcext:value-type="float">
            <text:p>135,225.3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130308:272</text:p>
          </table:table-cell>
          <table:table-cell table:style-name="ce15" office:value-type="float" office:value="752966.98" calcext:value-type="float">
            <text:p>752,966.9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2004:216</text:p>
          </table:table-cell>
          <table:table-cell table:style-name="ce15" office:value-type="float" office:value="217586.04" calcext:value-type="float">
            <text:p>217,586.0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60102:953</text:p>
          </table:table-cell>
          <table:table-cell table:style-name="ce15" office:value-type="float" office:value="306229.7" calcext:value-type="float">
            <text:p>306,229.7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130302:466</text:p>
          </table:table-cell>
          <table:table-cell table:style-name="ce15" office:value-type="float" office:value="328033.43" calcext:value-type="float">
            <text:p>328,033.4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30783:16</text:p>
          </table:table-cell>
          <table:table-cell table:style-name="ce15" office:value-type="float" office:value="1486578.4" calcext:value-type="float">
            <text:p>1,486,578.4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50602:905</text:p>
          </table:table-cell>
          <table:table-cell table:style-name="ce15" office:value-type="float" office:value="223101.97" calcext:value-type="float">
            <text:p>223,101.9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100103:959</text:p>
          </table:table-cell>
          <table:table-cell table:style-name="ce15" office:value-type="float" office:value="179742.93" calcext:value-type="float">
            <text:p>179,742.9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6:100610:197</text:p>
          </table:table-cell>
          <table:table-cell table:style-name="ce15" office:value-type="float" office:value="92766.15" calcext:value-type="float">
            <text:p>92,766.1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60102:954</text:p>
          </table:table-cell>
          <table:table-cell table:style-name="ce15" office:value-type="float" office:value="244831.44" calcext:value-type="float">
            <text:p>244,831.4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100405:2915</text:p>
          </table:table-cell>
          <table:table-cell table:style-name="ce15" office:value-type="float" office:value="384949.08" calcext:value-type="float">
            <text:p>384,949.0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41045:35</text:p>
          </table:table-cell>
          <table:table-cell table:style-name="ce15" office:value-type="float" office:value="806879.32" calcext:value-type="float">
            <text:p>806,879.3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8:010602:329</text:p>
          </table:table-cell>
          <table:table-cell table:style-name="ce15" office:value-type="float" office:value="94540.66" calcext:value-type="float">
            <text:p>94,540.6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7:240102:2799</text:p>
          </table:table-cell>
          <table:table-cell table:style-name="ce15" office:value-type="float" office:value="173268.16" calcext:value-type="float">
            <text:p>173,268.1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6:040405:174</text:p>
          </table:table-cell>
          <table:table-cell table:style-name="ce15" office:value-type="float" office:value="111144.06" calcext:value-type="float">
            <text:p>111,144.0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7:240104:2112</text:p>
          </table:table-cell>
          <table:table-cell table:style-name="ce15" office:value-type="float" office:value="89346.38" calcext:value-type="float">
            <text:p>89,346.3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050703:5120</text:p>
          </table:table-cell>
          <table:table-cell table:style-name="ce15" office:value-type="float" office:value="316755.96" calcext:value-type="float">
            <text:p>316,755.9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0:000000:1328</text:p>
          </table:table-cell>
          <table:table-cell table:style-name="ce15" office:value-type="float" office:value="706889391.67" calcext:value-type="float">
            <text:p>706,889,391.6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41030:33</text:p>
          </table:table-cell>
          <table:table-cell table:style-name="ce15" office:value-type="float" office:value="4007597.35" calcext:value-type="float">
            <text:p>4,007,597.3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30762:8</text:p>
          </table:table-cell>
          <table:table-cell table:style-name="ce15" office:value-type="float" office:value="2755497.64" calcext:value-type="float">
            <text:p>2,755,497.6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30487:49</text:p>
          </table:table-cell>
          <table:table-cell table:style-name="ce15" office:value-type="float" office:value="694403.42" calcext:value-type="float">
            <text:p>694,403.4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130316:323</text:p>
          </table:table-cell>
          <table:table-cell table:style-name="ce15" office:value-type="float" office:value="252119.71" calcext:value-type="float">
            <text:p>252,119.7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050503:510</text:p>
          </table:table-cell>
          <table:table-cell table:style-name="ce15" office:value-type="float" office:value="143133.87" calcext:value-type="float">
            <text:p>143,133.8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40828:34</text:p>
          </table:table-cell>
          <table:table-cell table:style-name="ce15" office:value-type="float" office:value="159129.73" calcext:value-type="float">
            <text:p>159,129.7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6:040405:175</text:p>
          </table:table-cell>
          <table:table-cell table:style-name="ce15" office:value-type="float" office:value="110774.19" calcext:value-type="float">
            <text:p>110,774.1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0:020405:430</text:p>
          </table:table-cell>
          <table:table-cell table:style-name="ce15" office:value-type="float" office:value="137004.55" calcext:value-type="float">
            <text:p>137,004.5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7:240102:2800</text:p>
          </table:table-cell>
          <table:table-cell table:style-name="ce15" office:value-type="float" office:value="173268.16" calcext:value-type="float">
            <text:p>173,268.1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20602:29</text:p>
          </table:table-cell>
          <table:table-cell table:style-name="ce15" office:value-type="float" office:value="477232.65" calcext:value-type="float">
            <text:p>477,232.6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0:020405:428</text:p>
          </table:table-cell>
          <table:table-cell table:style-name="ce15" office:value-type="float" office:value="138930.27" calcext:value-type="float">
            <text:p>138,930.2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6:100610:198</text:p>
          </table:table-cell>
          <table:table-cell table:style-name="ce15" office:value-type="float" office:value="134279" calcext:value-type="float">
            <text:p>134,279.0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6:100610:199</text:p>
          </table:table-cell>
          <table:table-cell table:style-name="ce15" office:value-type="float" office:value="156774.79" calcext:value-type="float">
            <text:p>156,774.7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050408:153</text:p>
          </table:table-cell>
          <table:table-cell table:style-name="ce15" office:value-type="float" office:value="295514.96" calcext:value-type="float">
            <text:p>295,514.9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6:100539:195</text:p>
          </table:table-cell>
          <table:table-cell table:style-name="ce15" office:value-type="float" office:value="126393.87" calcext:value-type="float">
            <text:p>126,393.8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6:100610:200</text:p>
          </table:table-cell>
          <table:table-cell table:style-name="ce15" office:value-type="float" office:value="94389.55" calcext:value-type="float">
            <text:p>94,389.5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2:110201:277</text:p>
          </table:table-cell>
          <table:table-cell table:style-name="ce15" office:value-type="float" office:value="186649.31" calcext:value-type="float">
            <text:p>186,649.3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2:110201:278</text:p>
          </table:table-cell>
          <table:table-cell table:style-name="ce15" office:value-type="float" office:value="186649.31" calcext:value-type="float">
            <text:p>186,649.3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1:020202:2802</text:p>
          </table:table-cell>
          <table:table-cell table:style-name="ce15" office:value-type="float" office:value="113585.81" calcext:value-type="float">
            <text:p>113,585.8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4:010101:10500</text:p>
          </table:table-cell>
          <table:table-cell table:style-name="ce15" office:value-type="float" office:value="199857.21" calcext:value-type="float">
            <text:p>199,857.2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5:160301:10239</text:p>
          </table:table-cell>
          <table:table-cell table:style-name="ce15" office:value-type="float" office:value="27992.34" calcext:value-type="float">
            <text:p>27,992.3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5:170103:386</text:p>
          </table:table-cell>
          <table:table-cell table:style-name="ce15" office:value-type="float" office:value="166445.63" calcext:value-type="float">
            <text:p>166,445.6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4:140103:8072</text:p>
          </table:table-cell>
          <table:table-cell table:style-name="ce15" office:value-type="float" office:value="104828.46" calcext:value-type="float">
            <text:p>104,828.4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5:160301:10240</text:p>
          </table:table-cell>
          <table:table-cell table:style-name="ce15" office:value-type="float" office:value="55906.66" calcext:value-type="float">
            <text:p>55,906.6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2:090202:2314</text:p>
          </table:table-cell>
          <table:table-cell table:style-name="ce15" office:value-type="float" office:value="114404.75" calcext:value-type="float">
            <text:p>114,404.7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5:090101:200</text:p>
          </table:table-cell>
          <table:table-cell table:style-name="ce15" office:value-type="float" office:value="89226.03" calcext:value-type="float">
            <text:p>89,226.0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2:180101:108</text:p>
          </table:table-cell>
          <table:table-cell table:style-name="ce15" office:value-type="float" office:value="142551.75" calcext:value-type="float">
            <text:p>142,551.7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5:150103:157</text:p>
          </table:table-cell>
          <table:table-cell table:style-name="ce15" office:value-type="float" office:value="74241.04" calcext:value-type="float">
            <text:p>74,241.0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4:080301:276</text:p>
          </table:table-cell>
          <table:table-cell table:style-name="ce15" office:value-type="float" office:value="100980.96" calcext:value-type="float">
            <text:p>100,980.9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2:090202:2313</text:p>
          </table:table-cell>
          <table:table-cell table:style-name="ce15" office:value-type="float" office:value="144600.8" calcext:value-type="float">
            <text:p>144,600.8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3:130101:789</text:p>
          </table:table-cell>
          <table:table-cell table:style-name="ce15" office:value-type="float" office:value="456226.96" calcext:value-type="float">
            <text:p>456,226.9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2:011002:243</text:p>
          </table:table-cell>
          <table:table-cell table:style-name="ce15" office:value-type="float" office:value="1396361.23" calcext:value-type="float">
            <text:p>1,396,361.2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9:081201:39</text:p>
          </table:table-cell>
          <table:table-cell table:style-name="ce15" office:value-type="float" office:value="1113694.31" calcext:value-type="float">
            <text:p>1,113,694.3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7.06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111001:2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50601: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50601:217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0:100402:8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6:100409: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050412:46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50202:50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0:040702:48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8:090201:132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30109:77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30845:2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30745:1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30109:159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30109: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30845:21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30087: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22034:7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30109:28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30087: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6:080301:6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32073:26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32073:25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0:000000:119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30109:159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30617:3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30845:18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7:240201:217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30109:159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30109:2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30617:4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30771:42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30087:29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30109:29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30097:2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30090: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30771:44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30745: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6:020101:3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8:120101:1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0:040401:22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8:120113:12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30845:19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30771:51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30109: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30845:19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30845:1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30109:2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30109:30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00000:711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30109:27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1:070201:10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6:070501:14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080220:28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0:000000:114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0:020405:47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42018:3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080220:29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30109:2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30745:3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30109:26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30109:1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30109:22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100106:7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0:060701:19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30109:22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30109:158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160105:62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30109:25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30845: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9:130316:12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30109:30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22019:15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0:000000:114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30109:115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6:020101:36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30791:17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30019:1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30845:2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6:020101:37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30109:22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30109:2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30090: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30109:25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5:170103:4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2:060102:77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4:010105:973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2:210101:124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3:050104:132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3:130101:2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3:130101:25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2:060102:15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3:010101:44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4:010105:20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30458: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20340:1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8:060101:13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20602:7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22081:5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9:050703:239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1:050102:51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6178234AF9BC04020589C94EFA7B3B8E4D0E7871C7D509AC7DEA1D5A350A2B25D7DEAF9F57248BC19ED9989416FA1A7FA3772AD0D7735692E903E271BCE8F67C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381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6-25T06:50:38</meta:creation-date>
    <dc:date>2024-01-17T15:32:58</dc:date>
    <meta:generator>LibreOffice/6.4.6.2$Linux_X86_64 LibreOffice_project/17c4c786810c925eb6e0da4181cd43069b44ed29</meta:generator>
    <meta:document-statistic meta:table-count="1" meta:cell-count="82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